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-BoldMT" fo:font-size="12pt" style:text-underline-style="none" fo:font-weight="normal" officeooo:rsid="0011ef44" style:font-size-asian="12pt" style:font-weight-asian="normal" style:font-size-complex="11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9db9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e261" officeooo:paragraph-rsid="00148e76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9db9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9d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2">Nº </text:span><text:span text:style-name="T3">40983 – CD – FP – PS,</text:span> de l<text:span text:style-name="T5">a</text:span> diputad<text:span text:style-name="T5">a Ulieldin</text:span>, por el cual <text:span text:style-name="T5">se solicita disponga informar si puso en marcha o que pasos tiene previsto reaizar para que comience a funcionar la primera Escuela Agroecología del país, mediante la recuperación de la Escuela Primaria 1223 Manuel Belgrano”, ubicada en la zona rural de Bouquet, Departamento Belgran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6">PROYECTO DE COMUNICACIÓN</text:p>
      <text:p text:style-name="P2">La C<text:span text:style-name="T5">á</text:span>mara de Diputados de la Provincia, ver<text:span text:style-name="T5">í</text:span>a con agrado que el Poder Ejecutivo, por intermedio del Ministerio de Educaci<text:span text:style-name="T5">ó</text:span>n, informe si puso en marcha, o que pasos tiene previsto realizar para que comience a funcionar la primera Escuela de Agroecolog<text:span text:style-name="T5">í</text:span>a del pa<text:span text:style-name="T5">í</text:span>s, mediante la recuperaci<text:span text:style-name="T5">ó</text:span>n de la Escuela Primaria N° 1223 "Manuel Belgrano" ubicada en la zona rural de Bouquet, <text:span text:style-name="T5">d</text:span>epartamento Belgrano, que apunta a la inclusi<text:span text:style-name="T5">ó</text:span>n socioeducativa, ambiental y econ<text:span text:style-name="T5">ó</text:span>mica de los j<text:span text:style-name="T5">ó</text:span>venes de la zona, con eje en la ecolog<text:span text:style-name="T5">í</text:span>a, y sienta bases para una Tecnicatura Superior en Agroecolog<text:span text:style-name="T5">í</text:span>a, la cual fue presentada p<text:span text:style-name="T5">ú</text:span>bl<text:span text:style-name="T5">i</text:span>camente por el Ministerio de Educaci<text:span text:style-name="T5">ó</text:span>n y la Comuna de Bouquet en mayo de 2019.</text:p>
      <text:p text:style-name="P3"/>
      <text:p text:style-name="P5"/>
      <text:p text:style-name="P5">Sala de <text:span text:style-name="T1">la Comisión por Zoom, 25 de noviembre de 2020. </text:span></text:p>
      <text:p text:style-name="P10">Firmantes: Diputados Balagué, Di Stefano, Donnet, Hynes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2:06:35.957774494</dc:date>
    <meta:print-date>2017-03-29T09:42:11.806000000</meta:print-date>
    <meta:editing-cycles>50</meta:editing-cycles>
    <meta:editing-duration>PT1H26M2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62" meta:character-count="1659" meta:non-whitespace-character-count="1397"/>
  </office:meta>
</office:document-meta>
</file>